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4F900000322DFF1C8080C64CBDD.png" manifest:media-type="image/png"/>
  <manifest:file-entry manifest:full-path="Pictures/10000000000004F9000003223E8DE6A42D0A802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fill-image-width="0cm" draw:fill-image-height="0cm" draw:auto-grow-height="false" draw:fit-to-size="shrink-to-fit" style:shrink-to-fit="true" fo:min-height="12.754cm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1-notes">
      <style:graphic-properties draw:fill-color="#ffffff" fo:min-height="12.46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  <style:text-properties fo:font-size="19.7999992370605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 draw:fill-image-width="0cm" draw:fill-image-height="0cm"/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>
          <draw:text-box>
            <text:p>Speeding up Python</text:p>
          </draw:text-box>
        </draw:frame>
        <draw:frame presentation:style-name="pr1" draw:layer="layout" svg:width="29.972cm" svg:height="4.306cm" svg:x="1.536cm" svg:y="14.49cm" presentation:class="subtitle" presentation:user-transformed="true">
          <draw:text-box>
            <text:p>Or how to avoid recoding your (entire) application in another language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Before you Start<text:tab/></text:p>
          </draw:text-box>
        </draw:frame>
        <draw:frame presentation:style-name="pr4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Most Python projects are “fast enough”. <text:s/>This presentation is not for them.</text:p>
              </text:list-item>
              <text:list-item>
                <text:p>Profile your code, to identify the slow parts AKA “hot spots”.</text:p>
              </text:list-item>
              <text:list-item>
                <text:p>The results can be surprising at times.</text:p>
              </text:list-item>
              <text:list-item>
                <text:p>Don’t bother speeding up the rest of your code.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Improving your Python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Look into using a better algorithm or datastructure next.</text:p>
              </text:list-item>
              <text:list-item>
                <text:p>EG: Sorting inside a loop is rarely a good idea, and might be better handled with a tree or SortedDict.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Add Caching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Memorize expensive-to-compute (and recompute) values.</text:p>
              </text:list-item>
              <text:list-item>
                <text:p>Can be done relatively easily using functools.lru_cache in 3.2+.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Parallelis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Multicore CPU’s have become common.</text:p>
              </text:list-item>
              <text:list-item>
                <text:p>Probably use threading or multiprocessing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draw:frame presentation:style-name="pr3" draw:layer="layout" svg:width="29.996cm" svg:height="3.506cm" svg:x="1.664cm" svg:y="0.337cm" presentation:class="title">
          <draw:text-box>
            <text:p>Threading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CPython does not thread CPU-bound tasks well.</text:p>
              </text:list-item>
              <text:list-item>
                <text:p>CPython can thread I/O-bound tasks well.</text:p>
              </text:list-item>
              <text:list-item>
                <text:p>CPython cannot thread a mix of CPU-bound and I/O-bound well.</text:p>
              </text:list-item>
              <text:list-item>
                <text:p>Jython, IronPython and MicroPython can thread arbitrary workloads well.</text:p>
              </text:list-item>
              <text:list-item>
                <text:p>Data lives in the same threaded process. <text:s/>This is good for speed, bad for reliability.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Multiprocessing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Works with most Python implementations.</text:p>
              </text:list-item>
              <text:list-item>
                <text:p>Is a bit slower than threading when threading is working well.</text:p>
              </text:list-item>
              <text:list-item>
                <text:p>Gives looser coupling than threading, so is easier to “get right”.</text:p>
              </text:list-item>
              <text:list-item>
                <text:p>Can pass data from one process to another using shared memory.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Numba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If you’re able to isolate your performance issue to a small number of functions or methods (callables), consider using Numba.</text:p>
              </text:list-item>
              <text:list-item>
                <text:p>It’s just a decorator – simple.</text:p>
              </text:list-item>
              <text:list-item>
                <text:p>It has “object mode” (which doesn’t help much), and “nopython mode” (which can help a lot, but is more restrictive).</text:p>
              </text:list-item>
              <text:list-item>
                <text:p>nopython mode just looks like the @njit decorator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7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Use Python Optimizations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<text:a xlink:href="https://wiki.python.org/moin/PythonSpeed/PerformanceTips" xlink:type="simple">https://wiki.python.org/moin/PythonSpeed/PerformanceTips</text:a></text:p>
              </text:list-item>
              <text:list-item>
                <text:p>Building an aggregate string (where fn(x) is a str):</text:p>
                <text:list>
                  <text:list-item>
                    <text:p>Use: <text:s/>‘’.join(fn(item) for item in list_)</text:p>
                  </text:list-item>
                  <text:list-item>
                    <text:p>Not: mystring=’’; for item in list_: mystring += fn(item)</text:p>
                  </text:list-item>
                </text:list>
              </text:list-item>
              <text:list-item>
                <text:p>Avoid .’s inside a loop.</text:p>
              </text:list-item>
              <text:list-item>
                <text:p>Avoid function and method calls.</text:p>
              </text:list-item>
              <text:list-item>
                <text:p>Avoid using globals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Pypy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Pypy is an alternative Python interpreter that includes a JIT out of the box.</text:p>
              </text:list-item>
              <text:list-item>
                <text:p>It’s quite a bit faster for pure python, and can be acceptably fast for C extension modules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Cython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Cython is a Python-to-C transpiler.</text:p>
              </text:list-item>
              <text:list-item>
                <text:p>It accepts something that almost looks like Python as input.</text:p>
              </text:list-item>
              <text:list-item>
                <text:p>It can be used to create C Extension Modules or entire programs.</text:p>
              </text:list-item>
              <text:list-item>
                <text:p>It’s a lot less error prone, and there’s a lot less boilerplate, than coding a C Extension Module by hand.</text:p>
              </text:list-item>
              <text:list-item>
                <text:p>cython3 --annotate foo.pyx: Produce a colorized HTML report; yellow lines indicate Python interaction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Other Python → C and/or C++ transpilers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Pythran</text:p>
              </text:list-item>
              <text:list-item>
                <text:p>Py2C</text:p>
              </text:list-item>
              <text:list-item>
                <text:p>Py14</text:p>
              </text:list-item>
              <text:list-item>
                <text:p>Py2CPP</text:p>
              </text:list-item>
              <text:list-item>
                <text:p>There may be others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Write just your Hotspot in C or C++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1">...and call it using Cython, CFFI, </text:span>Pybind11, or subprocess.</text:p>
              </text:list-item>
              <text:list-item>
                <text:p>Python’s ctypes might seem like a good idea, but it can actually be a bit slow if you spend much time crossing the C ↔ Python barrier. <text:s/>It’s also a bit brittle.</text:p>
              </text:list-item>
              <text:list-item>
                <text:p>The subprocess module can be even slower at the C ↔ Python barrier.</text:p>
              </text:list-item>
              <text:list-item>
                <text:p>CFFI and subprocess are notable for working well on CPython and Pypy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SWIG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SWIG can be used to interface C code with a large number of other languages, including Python.</text:p>
              </text:list-item>
              <text:list-item>
                <text:p>It can be kind of burdensome compared to Cython, if you’re only targeting Python.</text:p>
              </text:list-item>
              <text:list-item>
                <text:p>However, if you need to expose C code to a large number of languages, SWIG may be an attractive option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Boost.Python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Boost.Python is a library of code to facilitate C++ ↔ Python interoperability.</text:p>
              </text:list-item>
              <text:list-item>
                <text:p>It can do nice things like exporting a C++ iterator as a Python iterator.</text:p>
              </text:list-item>
              <text:list-item>
                <text:p>I haven’t tried it, but I know a lot of people like it.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Rewrite your Hotspot in Rust</text:p>
          </draw:text-box>
        </draw:frame>
        <draw:frame presentation:style-name="pr6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Milksnake: created by Armin Ronacher (the creator of Flask).</text:p>
              </text:list-item>
              <text:list-item>
                <text:p>rust-cpython</text:p>
              </text:list-item>
              <text:list-item>
                <text:p>PyO3: Rust bindings for CPython – a fork of rust-cpython</text:p>
              </text:list-item>
              <text:list-item>
                <text:p>Rust requires no runtime library, so I’m told it’s a pretty good fit.</text:p>
              </text:list-item>
              <text:list-item>
                <text:p><text:a xlink:href="https://developers.redhat.com/blog/2017/11/16/speed-python-using-rust/" xlink:type="simple">https://developers.redhat.com/blog/2017/11/16/speed-python-using-rust/</text:a></text:p>
                <text:p/>
              </text:list-item>
            </text:list>
          </draw:text-box>
        </draw:frame>
        <draw:frame draw:style-name="gr2" draw:text-style-name="P5" draw:layer="layout" svg:width="29.832cm" svg:height="12.954cm" svg:x="1.664cm" svg:y="5.334cm">
          <draw:text-box>
            <text:p/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1" presentation:presentation-page-layout-name="AL2T1" presentation:use-date-time-name="dtd1">
        <draw:frame presentation:style-name="pr3" draw:layer="layout" svg:width="29.996cm" svg:height="3.506cm" svg:x="1.664cm" svg:y="0.337cm" presentation:class="title" presentation:user-transformed="true">
          <draw:text-box>
            <text:p>The subprocess module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Rewrite your hotspot in any arbitrary language.</text:p>
              </text:list-item>
              <text:list-item>
                <text:p>Then use a pipe or shared memory or socket to communicate with that subprocess from your Python code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1" presentation:presentation-page-layout-name="AL2T1" presentation:use-date-time-name="dtd1">
        <draw:frame presentation:style-name="pr3" draw:layer="layout" svg:width="29.996cm" svg:height="3.506cm" svg:x="1.664cm" svg:y="0.337cm" presentation:class="title">
          <draw:text-box>
            <text:p>Caveat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You can’t use things like numba and CFFI on the same callable. <text:s/>You can use them in the same process, just not on the same callable.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1" presentation:presentation-page-layout-name="AL2T1" presentation:use-date-time-name="dtd1">
        <draw:frame presentation:style-name="pr3" draw:layer="layout" svg:width="29.996cm" svg:height="3.506cm" svg:x="1.664cm" svg:y="0.337cm" presentation:class="title">
          <draw:text-box>
            <text:p>That’s all Folks</text:p>
          </draw:text-box>
        </draw:frame>
        <draw:frame presentation:style-name="pr6" draw:layer="layout" svg:width="29.832cm" svg:height="12.954cm" svg:x="1.664cm" svg:y="5.334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1T16:34:12.723622853</meta:creation-date>
    <meta:editing-duration>PT40M58S</meta:editing-duration>
    <meta:editing-cycles>11</meta:editing-cycles>
    <meta:generator>LibreOffice/6.0.3.2$Linux_X86_64 LibreOffice_project/00m0$Build-2</meta:generator>
    <dc:title>Vivid</dc:title>
    <dc:date>2018-09-16T09:52:48.322112216</dc:date>
    <meta:document-statistic meta:object-count="117"/>
  </office:meta>
</office:document-meta>
</file>